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f2f4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f2f4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6f2f4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7996 CD</text:span>, cuyo texto a continuación se transcribe:</text:p>
      <text:p text:style-name="P4"/>
      <text:p text:style-name="P4"/>
      <text:p text:style-name="P11"><text:span text:style-name="T8">“La Cámara de Diputados de la Provincia de Santa Fe solicita al Poder Ejecutivo que modifique la reglamentación de "Casos Sociales" que implementan la asistencia a ciertos usuarios de los servicios de agua potable y desagües cloacales que presta Aguas Santafesinas S.A., incluyendo como beneficiarios del sistema a:</text:span></text:p>
      <text:p text:style-name="P11"><text:span text:style-name="T8">1) los usuarios de los referidos servicios públicos, cuando sean prestados por Municipios y Comunas, Cooperativas de servicios u otros prestadores</text:span></text:p>
      <text:p text:style-name="P11"><text:span text:style-name="T8">2) los usuarios alcanzados por el artículo 4° del Decreto N° 283/2020, que impide el corte de servicios por falta de pago motivado en la crisis del Coronavirus</text:span></text:p>
      <text:p text:style-name="P11"><text:span text:style-name="T8">3) Los usuarios que, como consecuencia de situaciones socio - económicas especialmente graves, no se encuentren en condiciones de afrontar el pago total o parcial de la tarifa, reglamentando objetivamente dichas situaciones y a través de tramitaciones ágiles y sencillas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30T11:53:36.201865368</dc:date>
    <meta:print-date>2016-08-24T11:15:00</meta:print-date>
    <meta:editing-cycles>51</meta:editing-cycles>
    <meta:editing-duration>PT1H12M11S</meta:editing-duration>
    <meta:generator>LibreOffice/6.2.8.2$Linux_X86_64 LibreOffice_project/20$Build-2</meta:generator>
    <meta:document-statistic meta:table-count="0" meta:image-count="1" meta:object-count="0" meta:page-count="1" meta:paragraph-count="13" meta:word-count="214" meta:character-count="1371" meta:non-whitespace-character-count="1162"/>
  </office:meta>
</office:document-meta>
</file>